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7 ถึง 30 พ.ย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432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3212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726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4576889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10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14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05511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414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88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48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81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74784">
            <text:p>99.87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16908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5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748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83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915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700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7 ถึง 30 พ.ย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29">
            <text:p>29</text:p>
          </table:table-cell>
          <table:table-cell office:value-type="float" office:value="29" table:number-columns-spanned="2" table:number-rows-spanned="1">
            <text:p>29</text:p>
          </table:table-cell>
          <table:covered-table-cell/>
          <table:table-cell office:value-type="float" office:value="29" table:number-columns-spanned="3" table:number-rows-spanned="1">
            <text:p>2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24609276672932" table:number-columns-spanned="2" table:number-rows-spanned="1">
            <text:p>2.2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พ.ย. 2567 ถึง 30 พ.ย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54216032300363" table:number-columns-spanned="2" table:number-rows-spanned="1">
            <text:p>0.5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21">
            <text:p>21</text:p>
          </table:table-cell>
          <table:table-cell office:value-type="float" office:value="21" table:number-columns-spanned="2" table:number-rows-spanned="1">
            <text:p>21</text:p>
          </table:table-cell>
          <table:covered-table-cell/>
          <table:table-cell office:value-type="float" office:value="21" table:number-columns-spanned="3" table:number-rows-spanned="1">
            <text:p>2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62648096901089" table:number-columns-spanned="2" table:number-rows-spanned="1">
            <text:p>1.63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30">
            <text:p>30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30" table:number-columns-spanned="3" table:number-rows-spanned="1">
            <text:p>30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30">
            <text:p>30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30" table:number-columns-spanned="3" table:number-rows-spanned="1">
            <text:p>30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สมพร ธิมาชัย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0 เม.ย. 2568 14:32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4:58:49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